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 fo:margin-left="3.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 fo:margin-left="3.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10" style:family="table-column">
      <style:table-column-properties style:column-width="3.052in"/>
    </style:style>
    <style:style style:name="TableColumn11" style:family="table-column">
      <style:table-column-properties style:column-width="3.8388in"/>
    </style:style>
    <style:style style:name="Table9" style:family="table">
      <style:table-properties style:width="6.890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vertical-align="auto" fo:margin-bottom="0in" fo:line-height="100%" fo:margin-left="-0.075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vertical-align="auto" fo:margin-bottom="0in" fo:line-height="100%" fo:margin-left="-0.075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end" style:vertical-align="auto" fo:margin-bottom="0in" fo:line-height="100%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P20" style:parent-style-name="Обычный" style:family="paragraph">
      <style:paragraph-properties fo:text-align="end"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end"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24" style:family="table-column">
      <style:table-column-properties style:column-width="1.1777in"/>
    </style:style>
    <style:style style:name="TableColumn25" style:family="table-column">
      <style:table-column-properties style:column-width="5.7097in"/>
    </style:style>
    <style:style style:name="Table23" style:family="table">
      <style:table-properties style:width="6.8875in" fo:margin-left="0in" table:align="left"/>
    </style:style>
    <style:style style:name="TableRow26" style:family="table-row">
      <style:table-row-properties style:min-row-height="0.146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TableRow33" style:family="table-row">
      <style:table-row-properties style:min-row-height="0.146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146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TableRow46" style:family="table-row">
      <style:table-row-properties style:min-row-height="0.146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146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к письму<text:line-break/>от ____________ № ______________</text:p>
      <text:p text:style-name="P5"/>
      <text:p text:style-name="P6"/>
      <text:p text:style-name="P7">ПРОЕКТ ПРОГРАММЫ<text:line-break/>секции «Цифровая образовательная среда» в рамках регионального проекта «Социальная активность» областного августовского педагогического совещания работников образования Свердловской области в режиме видеотрансляции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3 августа 2020 года</text:p>
            <text:p text:style-name="P15">10.30–12.30</text:p>
          </table:table-cell>
          <table:table-cell table:style-name="TableCell16">
            <text:p text:style-name="P17"><text:span text:style-name="T18">платформа<text:s/></text:span><text:span text:style-name="T19">YouTube</text:span></text:p>
            <text:p text:style-name="P20">канал «Молодежь Свердловской области»</text:p>
            <text:p text:style-name="P21">https://goo.su/1dnW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0.30–10.40</text:p>
          </table:table-cell>
          <table:table-cell table:style-name="TableCell29">
            <text:p text:style-name="P30">Приветственное слово</text:p>
            <text:p text:style-name="P31">Карабут Мария Александровна –<text:s/></text:p>
            <text:p text:style-name="P32">Начальник отдела молодежных проектов, мониторинга и анализа процессов в молодежной среде департамента молодежной политики Министерства образования и молодежной политики Свердловской области</text:p>
          </table:table-cell>
        </table:table-row>
        <table:table-row table:style-name="TableRow33">
          <table:table-cell table:style-name="TableCell34">
            <text:p text:style-name="P35">10.40–10.55</text:p>
          </table:table-cell>
          <table:table-cell table:style-name="TableCell36">
            <text:p text:style-name="P37">Возможности единой информационной системы для развития<text:s/><text:line-break/>и работы добровольцев DOBRO.RU<text:s/></text:p>
            <text:p text:style-name="P38">Овчинников Владислав Игоревич –<text:s/></text:p>
            <text:p text:style-name="P39">Руководитель ресурсного центра «Сила Урала»</text:p>
            <text:p text:style-name="P40">спикеры Федерального агентства по делам молодежи<text:s/><text:line-break/>и Ассоциации волонтерских центров России</text:p>
          </table:table-cell>
        </table:table-row>
        <table:table-row table:style-name="TableRow41">
          <table:table-cell table:style-name="TableCell42">
            <text:p text:style-name="P43">10.55–11.05</text:p>
          </table:table-cell>
          <table:table-cell table:style-name="TableCell44">
            <text:p text:style-name="P45">Обсуждение доклада</text:p>
          </table:table-cell>
        </table:table-row>
        <table:table-row table:style-name="TableRow46">
          <table:table-cell table:style-name="TableCell47">
            <text:p text:style-name="P48">11.05–11.20</text:p>
          </table:table-cell>
          <table:table-cell table:style-name="TableCell49">
            <text:p text:style-name="P50">Будущее будет: форум «Таврида» в условиях новой реалии<text:s/></text:p>
            <text:p text:style-name="P51">Суворова Наталья Юрьевна –<text:s/></text:p>
            <text:p text:style-name="P52">Резидент Арт-кластера «Таврида» в Свердловской области</text:p>
            <text:p text:style-name="P53">Харламова Гульнара Иреговна –<text:s/></text:p>
            <text:p text:style-name="P54">Резидент Арт-кластера «Таврида» в Свердловской области, архитектор</text:p>
            <text:p text:style-name="P55">спикеры Федерального агентства по делам молодежи и Арт-кластера «Таврида»</text:p>
          </table:table-cell>
        </table:table-row>
        <table:table-row table:style-name="TableRow56">
          <table:table-cell table:style-name="TableCell57">
            <text:p text:style-name="P58">11.20–11.30</text:p>
          </table:table-cell>
          <table:table-cell table:style-name="TableCell59">
            <text:p text:style-name="P60">Обсуждение доклада</text:p>
          </table:table-cell>
        </table:table-row>
        <table:table-row table:style-name="TableRow61">
          <table:table-cell table:style-name="TableCell62">
            <text:p text:style-name="P63">11.30–11.45</text:p>
          </table:table-cell>
          <table:table-cell table:style-name="TableCell64">
            <text:p text:style-name="P65">Онлайн-сервисы Национальной лиги студенческих клубов для развития студенческих сообществ<text:s/></text:p>
            <text:p text:style-name="P66">Бельтюков Никита Игоревич –</text:p>
            <text:p text:style-name="P67">Заместитель председателя Молодежного правительства<text:s/>Свердловской области</text:p>
            <text:p text:style-name="P68">спикеры Федерального агентства по делам молодежи</text:p>
          </table:table-cell>
        </table:table-row>
        <table:table-row table:style-name="TableRow69">
          <table:table-cell table:style-name="TableCell70">
            <text:p text:style-name="P71">11.45–11.55</text:p>
          </table:table-cell>
          <table:table-cell table:style-name="TableCell72">
            <text:p text:style-name="P73">Обсуждение доклада</text:p>
          </table:table-cell>
        </table:table-row>
        <table:table-row table:style-name="TableRow74">
          <table:table-cell table:style-name="TableCell75">
            <text:p text:style-name="P76">11.55–12.10</text:p>
          </table:table-cell>
          <table:table-cell table:style-name="TableCell77">
            <text:p text:style-name="P78">Работающая молодежь в цифровом пространстве: возможности<text:s/><text:line-break/>и программы<text:s/></text:p>
            <text:p text:style-name="P79">Карабут Мария Александровна –<text:s/></text:p>
            <text:p text:style-name="P80">Начальник отдела молодежных проектов, мониторинга и анализа процессов в молодежной среде департамента молодежной политики Министерства образования и молодежной политики Свердловской области</text:p>
            <text:p text:style-name="P81">Ваулина Ксения Олеговна –</text:p>
            <text:p text:style-name="P82">заместитель директора государственного автономного учреждения Свердловской области «Дом молодежи»</text:p>
            <text:p text:style-name="P83">спикеры государственного автономного учреждения Свердловской области «Дом молодежи»</text:p>
          </table:table-cell>
        </table:table-row>
        <table:table-row table:style-name="TableRow84">
          <table:table-cell table:style-name="TableCell85">
            <text:p text:style-name="P86">12.10–12.20</text:p>
          </table:table-cell>
          <table:table-cell table:style-name="TableCell87">
            <text:p text:style-name="P88">Обсуждение докладов</text:p>
          </table:table-cell>
        </table:table-row>
        <table:table-row table:style-name="TableRow89">
          <table:table-cell table:style-name="TableCell90">
            <text:p text:style-name="P91">12.20–12.30</text:p>
          </table:table-cell>
          <table:table-cell table:style-name="TableCell92">
            <text:p text:style-name="P93">Подведение итогов работы секции</text:p>
            <text:p text:style-name="P94">Карабут Мария Александровна –<text:s/></text:p>
            <text:p text:style-name="P95">Начальник отдела молодежных проектов, мониторинга и анализа процессов в молодежной среде департамента молодежной политики Министерства образования и молодежной политики Свердловской области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Санников Максим Николаевич</dc:creator>
    <meta:creation-date>2020-07-20T05:58:00Z</meta:creation-date>
    <dc:date>2020-07-20T05:58:00Z</dc:date>
    <meta:print-date>2020-01-09T10:01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59" meta:character-count="2403" meta:row-count="17" meta:non-whitespace-character-count="2048"/>
  </office:meta>
</office:document-meta>
</file>